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919cm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outline1">
      <style:graphic-properties draw:auto-grow-height="true" fo:min-height="13.8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outline1">
      <style:graphic-properties fo:min-height="13.609cm"/>
    </style:style>
    <style:style style:name="pr6" style:family="presentation" style:parent-style-name="Standard-title">
      <style:graphic-properties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cm" fo:margin-right="0cm" fo:text-indent="0cm"/>
      <style:text-properties fo:font-size="15pt" style:font-size-asian="15pt" style:font-size-complex="15pt"/>
    </style:style>
    <style:style style:name="P4" style:family="paragraph">
      <style:paragraph-properties fo:margin-left="2.4cm" fo:margin-right="0cm" fo:text-indent="-0.9cm"/>
    </style:style>
    <style:style style:name="P5" style:family="paragraph">
      <style:paragraph-properties fo:margin-left="3.6cm" fo:margin-right="0cm" fo:text-indent="-0.8cm"/>
    </style:style>
    <style:style style:name="P6" style:family="paragraph">
      <style:paragraph-properties fo:margin-left="1.2cm" fo:margin-right="0cm" fo:text-indent="-0.9cm"/>
      <style:text-properties fo:font-size="16pt" style:font-size-asian="16pt" style:font-size-complex="16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family="Arial" style:font-style-name="Norm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" style:family="text">
      <style:text-properties style:text-line-through-style="soli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line-through-style="solid" fo:font-style="italic" style:font-style-asian="italic" style:font-style-complex="italic"/>
    </style:style>
    <style:style style:name="T8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eudis du Libre - Bruxelles</presentation:footer-decl>
      <presentation:date-time-decl presentation:name="dtd1" presentation:source="fixed">7 janvier 2010</presentation:date-time-decl>
      <draw:page draw:name="page1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Mozilla ?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id="id1" text:style-name="P2">Un logiciel</text:p>
              </text:list-item>
            </text:list>
            <text:list text:style-name="L2">
              <text:list-item>
                <text:p text:id="id2" text:style-name="P2">Une organisation</text:p>
              </text:list-item>
            </text:list>
            <text:list text:style-name="L2">
              <text:list-item>
                <text:p text:id="id3" text:style-name="P2">Une fondation</text:p>
              </text:list-item>
            </text:list>
            <text:list text:style-name="L2">
              <text:list-item>
                <text:p text:id="id4" text:style-name="P2">Une société commerciale (ou deux)</text:p>
              </text:list-item>
            </text:list>
            <text:list text:style-name="L2">
              <text:list-item>
                <text:p text:id="id5" text:style-name="P2">Une communauté</text:p>
              </text:list-item>
            </text:list>
            <text:list text:style-name="L2">
              <text:list-item>
                <text:p text:id="id6" text:style-name="P2">Un dinosaure</text:p>
              </text:list-item>
            </text:list>
            <text:list text:style-name="L2">
              <text:list-item>
                <text:p text:id="id7" text:style-name="P2">...</text:p>
              </text:list-item>
            </text:list>
          </draw:text-box>
        </draw:frame>
        <draw:frame draw:style-name="gr1" draw:text-style-name="P3" draw:layer="layout" svg:width="28.192cm" svg:height="1.169cm" svg:x="0.229cm" svg:y="20.105cm">
          <draw:text-box>
            <text:p text:style-name="P1"><text:span text:style-name="T1">This work is licensed under the Creative Commons Attribution-Noncommercial-Share Alike 2.0 Belgium License.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ommaire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id="id8" text:style-name="P2">Historique</text:p>
              </text:list-item>
            </text:list>
            <text:list text:style-name="L2">
              <text:list-item>
                <text:p text:id="id9" text:style-name="P2">Structure</text:p>
              </text:list-item>
            </text:list>
            <text:list text:style-name="L2">
              <text:list-item>
                <text:p text:id="id10" text:style-name="P2">Logiciels</text:p>
              </text:list-item>
            </text:list>
            <text:list text:style-name="L2">
              <text:list-item>
                <text:p text:id="id11" text:style-name="P2">Fonctionnement</text:p>
              </text:list-item>
            </text:list>
            <text:list text:style-name="L2">
              <text:list-item>
                <text:p text:id="id12" text:style-name="P2">Évolution</text:p>
              </text:list-item>
            </text:list>
            <text:list text:style-name="L2">
              <text:list-item>
                <text:p text:id="id13" text:style-name="P2">Participer</text:p>
              </text:list-item>
            </text:list>
          </draw:text-box>
        </draw:frame>
        <draw:frame draw:style-name="gr1" draw:text-style-name="P3" draw:layer="layout" svg:width="28.192cm" svg:height="1.169cm" svg:x="0.229cm" svg:y="20.105cm">
          <draw:text-box>
            <text:p text:style-name="P1"><text:span text:style-name="T1">This work is licensed under the Creative Commons Attribution-Noncommercial-Share Alike 2.0 Belgium License.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Historique</text:p>
          </draw:text-box>
        </draw:frame>
        <draw:frame presentation:style-name="pr5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14" text:style-name="P2">01/1998 : Libération du code de Netscape <text:span text:style-name="T2">→</text:span><text:span text:style-name="T3"> création du terme « open source »</text:span></text:p>
              </text:list-item>
            </text:list>
            <text:list text:style-name="L2">
              <text:list-item>
                <text:p text:id="id15" text:style-name="P2">11/1998 : Acquisition par AOL</text:p>
              </text:list-item>
            </text:list>
            <text:list text:style-name="L2">
              <text:list-item>
                <text:p text:id="id16" text:style-name="P2">06/2002 : Mozilla 1.0</text:p>
              </text:list-item>
            </text:list>
            <text:list text:style-name="L2">
              <text:list-item>
                <text:p text:id="id17" text:style-name="P2">07/2003 : Création de la fondation</text:p>
              </text:list-item>
            </text:list>
            <text:list text:style-name="L2">
              <text:list-item>
                <text:p text:id="id18" text:style-name="P2">09/2004 : Firefox+Thunderbird</text:p>
              </text:list-item>
            </text:list>
            <text:list text:style-name="L2">
              <text:list-item>
                <text:p text:id="id19" text:style-name="P2">08/2005 : Création de Mozilla Corporation</text:p>
              </text:list-item>
            </text:list>
            <text:list text:style-name="L2">
              <text:list-item>
                <text:p text:id="id20" text:style-name="P2">02/2008 : Création de Mozilla Messaging</text:p>
              </text:list-item>
            </text:list>
          </draw:text-box>
        </draw:frame>
        <draw:frame draw:style-name="gr1" draw:text-style-name="P3" draw:layer="layout" svg:width="28.192cm" svg:height="1.169cm" svg:x="0.229cm" svg:y="20.105cm">
          <draw:text-box>
            <text:p text:style-name="P1"><text:span text:style-name="T1">This work is licensed under the Creative Commons Attribution-Noncommercial-Share Alike 2.0 Belgium License.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Structure</text:p>
          </draw:text-box>
        </draw:frame>
        <draw:frame presentation:style-name="pr5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21" text:style-name="P2">Mozilla Foundation</text:p>
              </text:list-item>
            </text:list>
            <text:list text:style-name="L2">
              <text:list-item>
                <text:list>
                  <text:list-item>
                    <text:p text:id="id22" text:style-name="P4">4 employé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3" text:style-name="P4">Détient entièrement les sociétés commercia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4" text:style-name="P4">Reçoit et offre des dons</text:p>
                  </text:list-item>
                </text:list>
              </text:list-item>
            </text:list>
            <text:list text:style-name="L2">
              <text:list-item>
                <text:p text:id="id25" text:style-name="P2">Mozilla Corporation</text:p>
              </text:list-item>
            </text:list>
            <text:list text:style-name="L2">
              <text:list-item>
                <text:list>
                  <text:list-item>
                    <text:p text:id="id26" text:style-name="P4">250 employé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7" text:style-name="P4">Partenariats privés (Google, Yahoo, eBay, 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8" text:style-name="P4">Développement et promotion de Firefox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8.192cm" svg:height="1.169cm" svg:x="0.229cm" svg:y="20.105cm">
          <draw:text-box>
            <text:p text:style-name="P1"><text:span text:style-name="T1">This work is licensed under the Creative Commons Attribution-Noncommercial-Share Alike 2.0 Belgium License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Structure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id="id29" text:style-name="P2">Mozilla Messaging</text:p>
              </text:list-item>
            </text:list>
            <text:list text:style-name="L2">
              <text:list-item>
                <text:list>
                  <text:list-item>
                    <text:p text:id="id30" text:style-name="P4">Une dizaine d'employé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1" text:style-name="P4">Développement de Thunderbird + recherche</text:p>
                  </text:list-item>
                </text:list>
              </text:list-item>
            </text:list>
            <text:list text:style-name="L2">
              <text:list-item>
                <text:p text:id="id32" text:style-name="P2">Mozilla Europe, Mozilla Japan, Mozilla China</text:p>
              </text:list-item>
            </text:list>
            <text:list text:style-name="L2">
              <text:list-item>
                <text:list>
                  <text:list-item>
                    <text:p text:id="id33" text:style-name="P4">Promotion, « évangélisme »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4" text:style-name="P4">Localisation des si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5" text:style-name="P4">Aide aux communautés locales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8.192cm" svg:height="1.169cm" svg:x="0.229cm" svg:y="20.105cm">
          <draw:text-box>
            <text:p text:style-name="P1"><text:span text:style-name="T1">This work is licensed under the Creative Commons Attribution-Noncommercial-Share Alike 2.0 Belgium License.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Logiciels</text:p>
          </draw:text-box>
        </draw:frame>
        <draw:frame presentation:style-name="pr5" draw:text-style-name="P2" draw:layer="layout" svg:width="25.199cm" svg:height="14.037cm" svg:x="1.4cm" svg:y="4.914cm" presentation:class="outline" presentation:user-transformed="true">
          <draw:text-box>
            <text:list text:style-name="L2">
              <text:list-item>
                <text:p text:id="id36" text:style-name="P2">Suite Mozilla <text:span text:style-name="T4">→</text:span> SeaMonkey</text:p>
              </text:list-item>
            </text:list>
            <text:list text:style-name="L2">
              <text:list-item>
                <text:p text:id="id37" text:style-name="P2">Firefox</text:p>
              </text:list-item>
            </text:list>
            <text:list text:style-name="L2">
              <text:list-item>
                <text:p text:id="id38" text:style-name="P2">Thunderbird</text:p>
              </text:list-item>
            </text:list>
            <text:list text:style-name="L2">
              <text:list-item>
                <text:p text:id="id39" text:style-name="P2">Calendar (<text:span text:style-name="T5">Sunbird</text:span>, Lightning)</text:p>
              </text:list-item>
            </text:list>
            <text:list text:style-name="L2">
              <text:list-item>
                <text:p text:id="id40" text:style-name="P2">Mozilla Labs (Weave, Personas)</text:p>
              </text:list-item>
            </text:list>
            <text:list text:style-name="L2">
              <text:list-item>
                <text:p text:id="id41" text:style-name="P2">Kompozer</text:p>
              </text:list-item>
            </text:list>
            <text:list text:style-name="L2">
              <text:list-item>
                <text:p text:id="id42" text:style-name="P2">Songbird</text:p>
              </text:list-item>
            </text:list>
            <text:list text:style-name="L2">
              <text:list-item>
                <text:p text:id="id43" text:style-name="P2">...</text:p>
              </text:list-item>
            </text:list>
          </draw:text-box>
        </draw:frame>
        <draw:frame draw:style-name="gr1" draw:text-style-name="P3" draw:layer="layout" svg:width="28.192cm" svg:height="1.169cm" svg:x="0.229cm" svg:y="20.105cm">
          <draw:text-box>
            <text:p text:style-name="P1"><text:span text:style-name="T1">This work is licensed under the Creative Commons Attribution-Noncommercial-Share Alike 2.0 Belgium License.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Logiciels</text:p>
          </draw:text-box>
        </draw:frame>
        <draw:frame presentation:style-name="pr5" draw:text-style-name="P2" draw:layer="layout" svg:width="25.199cm" svg:height="13.664cm" svg:x="1.4cm" svg:y="4.914cm" presentation:class="outline" presentation:user-transformed="true">
          <draw:text-box>
            <text:list text:style-name="L2">
              <text:list-item>
                <text:p text:id="id44" text:style-name="P2">Utilisation par d'autres projets :</text:p>
              </text:list-item>
            </text:list>
            <text:list text:style-name="L2">
              <text:list-item>
                <text:list>
                  <text:list-item>
                    <text:p text:id="id45" text:style-name="P4">NSPR, NSS (Chromium/Chrom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6" text:style-name="P4">SpiderMonkey (Adobe Reade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7" text:style-name="P4">Bugzilla (Linux, OpenOffice.org, Eclipse, NASA, ...)</text:p>
                  </text:list-item>
                </text:list>
              </text:list-item>
            </text:list>
            <text:list text:style-name="L2">
              <text:list-item>
                <text:p text:id="id48" text:style-name="P2">Collaborations</text:p>
              </text:list-item>
            </text:list>
            <text:list text:style-name="L2">
              <text:list-item>
                <text:list>
                  <text:list-item>
                    <text:p text:id="id49" text:style-name="P4">Cair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0" text:style-name="P4">Theora (encodeur Thusnelda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1" text:style-name="P4">W3C (validateur HTML5)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8.192cm" svg:height="1.169cm" svg:x="0.229cm" svg:y="20.105cm">
          <draw:text-box>
            <text:p text:style-name="P1"><text:span text:style-name="T1">This work is licensed under the Creative Commons Attribution-Noncommercial-Share Alike 2.0 Belgium License.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Logiciels</text:p>
          </draw:text-box>
        </draw:frame>
        <draw:frame presentation:style-name="pr5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52" text:style-name="P2">Standardisation</text:p>
              </text:list-item>
            </text:list>
            <text:list text:style-name="L2">
              <text:list-item>
                <text:list>
                  <text:list-item>
                    <text:p text:id="id53" text:style-name="P4">HTML5 (WhatWG/W3C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4" text:style-name="P4">CSS (W3C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5" text:style-name="P4">WebGL (Chrono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6" text:style-name="P4">ECMAScript (Ecma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7" text:style-name="P4">...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8.192cm" svg:height="1.169cm" svg:x="0.229cm" svg:y="20.105cm">
          <draw:text-box>
            <text:p text:style-name="P1"><text:span text:style-name="T1">This work is licensed under the Creative Commons Attribution-Noncommercial-Share Alike 2.0 Belgium License.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Fonctionnement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id="id58" text:style-name="P2">Bugzilla (<text:span text:style-name="T6">bugzilla.mozilla.org</text:span>)</text:p>
              </text:list-item>
            </text:list>
            <text:list text:style-name="L2">
              <text:list-item>
                <text:list>
                  <text:list-item>
                    <text:p text:id="id59" text:style-name="P4">Bug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0" text:style-name="P4">Patch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1" text:style-name="P4">Amélior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2" text:style-name="P4">Demandes</text:p>
                  </text:list-item>
                </text:list>
              </text:list-item>
            </text:list>
            <text:list text:style-name="L2">
              <text:list-item>
                <text:p text:id="id63" text:style-name="P2">Newsgroups (<text:span text:style-name="T6">news.mozilla.org</text:span>)</text:p>
              </text:list-item>
            </text:list>
            <text:list text:style-name="L2">
              <text:list-item>
                <text:list>
                  <text:list-item>
                    <text:p text:id="id64" text:style-name="P4">Annon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5" text:style-name="P4">Discussions de fond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8.192cm" svg:height="1.169cm" svg:x="0.229cm" svg:y="20.105cm">
          <draw:text-box>
            <text:p text:style-name="P1"><text:span text:style-name="T1">This work is licensed under the Creative Commons Attribution-Noncommercial-Share Alike 2.0 Belgium License.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Fonctionnement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id="id66" text:style-name="P2">Blogs (<text:span text:style-name="T6">planet.mozilla.org</text:span>)</text:p>
              </text:list-item>
            </text:list>
            <text:list text:style-name="L2">
              <text:list-item>
                <text:p text:id="id67" text:style-name="P2">IRC (<text:span text:style-name="T6">irc.mozilla.org</text:span>)</text:p>
              </text:list-item>
            </text:list>
            <text:list text:style-name="L2">
              <text:list-item>
                <text:p text:id="id68" text:style-name="P2">Contrôle de sources</text:p>
              </text:list-item>
            </text:list>
            <text:list text:style-name="L2">
              <text:list-item>
                <text:list>
                  <text:list-item>
                    <text:p text:id="id69" text:style-name="P4"><text:span text:style-name="T5">CVS (</text:span><text:span text:style-name="T7">mxr.mozilla.org</text:span><text:span text:style-name="T5">, </text:span><text:span text:style-name="T7">bonsai.mozilla.org</text:span><text:span text:style-name="T5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0" text:style-name="P4">Mercurial (<text:span text:style-name="T6">hg.mozilla.org</text:span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1" text:style-name="P4">SVN (sites web)</text:p>
                  </text:list-item>
                </text:list>
              </text:list-item>
            </text:list>
            <text:list text:style-name="L2">
              <text:list-item>
                <text:p text:id="id72" text:style-name="P2">Compilations automatiques</text:p>
              </text:list-item>
            </text:list>
            <text:list text:style-name="L2">
              <text:list-item>
                <text:list>
                  <text:list-item>
                    <text:p text:id="id73" text:style-name="P4">Nightlies, tryserver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8.192cm" svg:height="1.169cm" svg:x="0.229cm" svg:y="20.105cm">
          <draw:text-box>
            <text:p text:style-name="P1"><text:span text:style-name="T1">This work is licensed under the Creative Commons Attribution-Noncommercial-Share Alike 2.0 Belgium License.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Fonctionnement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id="id74" text:style-name="P2">Support</text:p>
              </text:list-item>
            </text:list>
            <text:list text:style-name="L2">
              <text:list-item>
                <text:list>
                  <text:list-item>
                    <text:p text:id="id75" text:style-name="P4">SuMo (support.mozilla.org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6" text:style-name="P4">Communautés locales</text:p>
                  </text:list-item>
                </text:list>
              </text:list-item>
            </text:list>
            <text:list text:style-name="L2">
              <text:list-item>
                <text:p text:id="id77" text:style-name="P2">Documentation</text:p>
              </text:list-item>
            </text:list>
            <text:list text:style-name="L2">
              <text:list-item>
                <text:list>
                  <text:list-item>
                    <text:p text:id="id78" text:style-name="P4">MDC (developer.mozilla.org)</text:p>
                  </text:list-item>
                </text:list>
              </text:list-item>
            </text:list>
            <text:list text:style-name="L2">
              <text:list-item>
                <text:p text:id="id79" text:style-name="P2">Traduction</text:p>
              </text:list-item>
            </text:list>
            <text:list text:style-name="L2">
              <text:list-item>
                <text:list>
                  <text:list-item>
                    <text:p text:id="id80" text:style-name="P4">L10n dashboard (l10n.mozilla.org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1" text:style-name="P4">Communautés locales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8.192cm" svg:height="1.169cm" svg:x="0.229cm" svg:y="20.105cm">
          <draw:text-box>
            <text:p text:style-name="P1"><text:span text:style-name="T1">This work is licensed under the Creative Commons Attribution-Noncommercial-Share Alike 2.0 Belgium License.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Évolution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id="id82" text:style-name="P2">Branches</text:p>
              </text:list-item>
            </text:list>
            <text:list text:style-name="L2">
              <text:list-item>
                <text:list>
                  <text:list-item>
                    <text:p text:id="id83" text:style-name="P4">Firefox 3.5.x – Gecko 1.9.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4" text:style-name="P4">Firefox 3.6 « Namoroka » – Gecko 1.9.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5" text:style-name="P4">Firefox 3.7 « Lorentz » – Gecko 1.9.3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6" text:style-name="P4">Trunk (« Minefield »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7" text:style-name="P4">Autres développements (ex: electrolysis)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8.192cm" svg:height="1.169cm" svg:x="0.229cm" svg:y="20.105cm">
          <draw:text-box>
            <text:p text:style-name="P1"><text:span text:style-name="T1">This work is licensed under the Creative Commons Attribution-Noncommercial-Share Alike 2.0 Belgium License.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Évolution</text:p>
          </draw:text-box>
        </draw:frame>
        <draw:frame presentation:style-name="pr5" draw:text-style-name="P2" draw:layer="layout" svg:width="25.199cm" svg:height="14.541cm" svg:x="1.4cm" svg:y="4.914cm" presentation:class="outline" presentation:user-transformed="true">
          <draw:text-box>
            <text:list text:style-name="L2">
              <text:list-item>
                <text:p text:id="id88" text:style-name="P2">Firefox 3.5</text:p>
              </text:list-item>
            </text:list>
            <text:list text:style-name="L2">
              <text:list-item>
                <text:list>
                  <text:list-item>
                    <text:p text:id="id89" text:style-name="P4">&lt;audio&gt;, &lt;video&gt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90" text:style-name="P4">Ressources <text:s/>hors ligne, drag &amp; dro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91" text:style-name="P4">Polices téléchargeab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92" text:style-name="P4">CSS 2.1, media queries, text-shadow, transformations et effets SV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93" text:style-name="P4">Worker threa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94" text:style-name="P4">Requêtes HTTP entre domaines différ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95" text:style-name="P4">Préchargement DNS, JSON natif, géolocalisation ...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8.192cm" svg:height="1.169cm" svg:x="0.229cm" svg:y="20.105cm">
          <draw:text-box>
            <text:p text:style-name="P1"><text:span text:style-name="T1">This work is licensed under the Creative Commons Attribution-Noncommercial-Share Alike 2.0 Belgium License.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Évolution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id="id96" text:style-name="P2">Firefox 3.6 (RC)</text:p>
              </text:list-item>
            </text:list>
            <text:list text:style-name="L2">
              <text:list-item>
                <text:list>
                  <text:list-item>
                    <text:p text:id="id97" text:style-name="P4">Dégradés, fonds multiples et fonds redimensionnab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98" text:style-name="P4">Vidéo plein écran + pos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99" text:style-name="P4">Glisser-déposer de fichiers et accès aux fichiers sélectionné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00" text:style-name="P4">Thèmes légers (« Personas »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01" text:style-name="P4">Changements d'orientation (accéléromètre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02" text:style-name="P4">Versions pour Maemo et Windows Mobile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8.192cm" svg:height="1.169cm" svg:x="0.229cm" svg:y="20.105cm">
          <draw:text-box>
            <text:p text:style-name="P1"><text:span text:style-name="T1">This work is licensed under the Creative Commons Attribution-Noncommercial-Share Alike 2.0 Belgium License.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Évolution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id="id103" text:style-name="P2">Firefox 3.7</text:p>
              </text:list-item>
            </text:list>
            <text:list text:style-name="L2">
              <text:list-item>
                <text:list>
                  <text:list-item>
                    <text:p text:id="id104" text:style-name="P4">Processus séparés pour les plugi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05" text:style-name="P4">WebGL (canvas 3D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06" text:style-name="P4">Transitions CSS3 et SMIL (animation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07" text:style-name="P4">Parseur HTML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08" text:style-name="P4">Multi-touch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09" text:style-name="P4">Intégration Windows 7, services OS X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8.192cm" svg:height="1.169cm" svg:x="0.229cm" svg:y="20.105cm">
          <draw:text-box>
            <text:p text:style-name="P1"><text:span text:style-name="T1">This work is licensed under the Creative Commons Attribution-Noncommercial-Share Alike 2.0 Belgium License.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Évolution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id="id110" text:style-name="P2">Firefox 4</text:p>
              </text:list-item>
            </text:list>
            <text:list text:style-name="L2">
              <text:list-item>
                <text:list>
                  <text:list-item>
                    <text:p text:id="id111" text:style-name="P4">Jetpack (extensions légère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12" text:style-name="P4">Weave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13" text:style-name="P5">Partage et synchronisation de profi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14" text:style-name="P5">Serveur ouver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15" text:style-name="P4">Nouvelle interface utilisat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16" text:style-name="P5">Barre de menus invisibl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17" text:style-name="P5">Onglets en haut 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18" text:style-name="P4">...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8.192cm" svg:height="1.169cm" svg:x="0.229cm" svg:y="20.105cm">
          <draw:text-box>
            <text:p text:style-name="P1"><text:span text:style-name="T1">This work is licensed under the Creative Commons Attribution-Noncommercial-Share Alike 2.0 Belgium License.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Évolution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id="id119" text:style-name="P2">Thunderbird 3</text:p>
              </text:list-item>
            </text:list>
            <text:list text:style-name="L2">
              <text:list-item>
                <text:list>
                  <text:list-item>
                    <text:p text:id="id120" text:style-name="P4">Ongle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21" text:style-name="P4">Indexation et recherche (SQLit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22" text:style-name="P4">Carnet d'adresses flexi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23" text:style-name="P4">Assistant de configur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24" text:style-name="P4">Archiv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25" text:style-name="P4">Meilleure gestion de l'IMAP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8.192cm" svg:height="1.169cm" svg:x="0.229cm" svg:y="20.105cm">
          <draw:text-box>
            <text:p text:style-name="P1"><text:span text:style-name="T1">This work is licensed under the Creative Commons Attribution-Noncommercial-Share Alike 2.0 Belgium License.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Évolution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id="id126" text:style-name="P2">Thunderbird 3.1</text:p>
              </text:list-item>
            </text:list>
            <text:list text:style-name="L2">
              <text:list-item>
                <text:list>
                  <text:list-item>
                    <text:p text:id="id127" text:style-name="P4">Mise à jour de la platefor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28" text:style-name="P4">Fonctionnalités « presque terminées »</text:p>
                  </text:list-item>
                </text:list>
              </text:list-item>
            </text:list>
            <text:list text:style-name="L2">
              <text:list-item>
                <text:p text:id="id129" text:style-name="P2">Calendar</text:p>
              </text:list-item>
            </text:list>
            <text:list text:style-name="L2">
              <text:list-item>
                <text:list>
                  <text:list-item>
                    <text:p text:id="id130" text:style-name="P4">Lightning pour Thunderbi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31" text:style-name="P4">Sunbird 1.0 et arrêt du développement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8.192cm" svg:height="1.169cm" svg:x="0.229cm" svg:y="20.105cm">
          <draw:text-box>
            <text:p text:style-name="P1"><text:span text:style-name="T1">This work is licensed under the Creative Commons Attribution-Noncommercial-Share Alike 2.0 Belgium License.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Participer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id="id132" text:style-name="P2">Tester et rapporter des bugs ! </text:p>
              </text:list-item>
            </text:list>
            <text:list text:style-name="L2">
              <text:list-item>
                <text:list>
                  <text:list-item>
                    <text:p text:id="id133" text:style-name="P4">En particulier sous Linux</text:p>
                  </text:list-item>
                </text:list>
              </text:list-item>
            </text:list>
            <text:list text:style-name="L2">
              <text:list-item>
                <text:p text:id="id134" text:style-name="P2">Encoder ses vidéos en Theora (et autres standards ouverts)</text:p>
              </text:list-item>
            </text:list>
            <text:list text:style-name="L2">
              <text:list-item>
                <text:p text:id="id135" text:style-name="P2">Plébisciter les solutions ouvertes <text:s/>et expliquer pourquoi</text:p>
              </text:list-item>
            </text:list>
            <text:list text:style-name="L2">
              <text:list-item>
                <text:p text:id="id136" text:style-name="P2">Traduire, relire, critiquer</text:p>
              </text:list-item>
            </text:list>
            <text:list text:style-name="L2">
              <text:list-item>
                <text:p text:id="id137" text:style-name="P2">Aider à utiliser, installer, expliquer</text:p>
              </text:list-item>
            </text:list>
          </draw:text-box>
        </draw:frame>
        <draw:frame draw:style-name="gr1" draw:text-style-name="P3" draw:layer="layout" svg:width="28.192cm" svg:height="1.169cm" svg:x="0.229cm" svg:y="20.105cm">
          <draw:text-box>
            <text:p text:style-name="P1"><text:span text:style-name="T1">This work is licensed under the Creative Commons Attribution-Noncommercial-Share Alike 2.0 Belgium License.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Participer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id="id138" text:style-name="P2">Associations</text:p>
              </text:list-item>
            </text:list>
            <text:list text:style-name="L2">
              <text:list-item>
                <text:list>
                  <text:list-item>
                    <text:p text:id="id139" text:style-name="P4">Mozilla Europ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40" text:style-name="P4">FrenchMozill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41" text:style-name="P5">Traduc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42" text:style-name="P4">Geckozone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43" text:style-name="P5">Articles, forums, support, extension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44" text:style-name="P4">XULf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45" text:style-name="P5">Développement, documentation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28.192cm" svg:height="1.169cm" svg:x="0.229cm" svg:y="20.105cm">
          <draw:text-box>
            <text:p text:style-name="P1"><text:span text:style-name="T1">This work is licensed under the Creative Commons Attribution-Noncommercial-Share Alike 2.0 Belgium License.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Participer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Mozilla Belgium ?</text:p>
              </text:list-item>
            </text:list>
            <text:list text:style-name="L2">
              <text:list-item>
                <text:p text:style-name="P2">Démos</text:p>
              </text:list-item>
            </text:list>
            <text:list text:style-name="L2">
              <text:list-item>
                <text:list>
                  <text:list-item>
                    <text:p text:style-name="P4">hacks.mozilla.org</text:p>
                  </text:list-item>
                </text:list>
              </text:list-item>
            </text:list>
            <text:list text:style-name="L2">
              <text:list-item>
                <text:p text:style-name="P2">Contact</text:p>
              </text:list-item>
            </text:list>
            <text:list text:style-name="L2">
              <text:list-item>
                <text:list>
                  <text:list-item>
                    <text:p text:style-name="P4">benoit.leseul@gmail.com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8.192cm" svg:height="1.169cm" svg:x="0.229cm" svg:y="20.105cm">
          <draw:text-box>
            <text:p text:style-name="P1"><text:span text:style-name="T1">This work is licensed under the Creative Commons Attribution-Noncommercial-Share Alike 2.0 Belgium License.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4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Liens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8">Firefox 3.6 RC : </text:span><text:span text:style-name="T8"><text:a xlink:href="http://www.mozilla.com/en-US/firefox/all-rc.html">http://www.mozilla.com/en-US/firefox/all-rc.html</text:a></text:span></text:p>
              </text:list-item>
            </text:list>
            <text:list text:style-name="L2">
              <text:list-item>
                <text:p text:style-name="P6"><text:span text:style-name="T8">Lightning pour Thunderbird 3 (Lightning 1.0b1 RC) :</text:span></text:p>
              </text:list-item>
            </text:list>
            <text:list text:style-name="L2">
              <text:list-item>
                <text:p text:style-name="P6"><text:span text:style-name="T8"><text:a xlink:href="http://weblogs.mozillazine.org/calendar/2009/12/lightning_10beta1_release_cand.html">http://weblogs.mozillazine.org/calendar/2009/12/lightning_10beta1_release_cand.html</text:a></text:span></text:p>
              </text:list-item>
            </text:list>
            <text:list text:style-name="L2">
              <text:list-item>
                <text:p text:style-name="P6"><text:span text:style-name="T8">* Nouveautés dans Firefox 3.5 :</text:span></text:p>
              </text:list-item>
            </text:list>
            <text:list text:style-name="L2">
              <text:list-item>
                <text:p text:style-name="P6"><text:span text:style-name="T8"><text:a xlink:href="https://developer.mozilla.org/fr/Firefox_3.5_pour_les_développeurs">https://developer.mozilla.org/fr/Firefox_3.5_pour_les_d%C3%A9veloppeurs</text:a></text:span></text:p>
              </text:list-item>
            </text:list>
            <text:list text:style-name="L2">
              <text:list-item>
                <text:p text:style-name="P6"><text:span text:style-name="T8">* Nouveautés dans Firefox 3.6 :</text:span></text:p>
              </text:list-item>
            </text:list>
            <text:list text:style-name="L2">
              <text:list-item>
                <text:p text:style-name="P6"><text:span text:style-name="T8"><text:a xlink:href="https://developer.mozilla.org/fr/Firefox_3.6_pour_les_développeurs">https://developer.mozilla.org/fr/Firefox_3.6_pour_les_d%C3%A9veloppeurs</text:a></text:span></text:p>
              </text:list-item>
            </text:list>
            <text:list text:style-name="L2">
              <text:list-item>
                <text:p text:style-name="P6"><text:span text:style-name="T8">* Utiliser la vidéo sur le Web (utilise des polices téléchargeables) :</text:span></text:p>
              </text:list-item>
            </text:list>
            <text:list text:style-name="L2">
              <text:list-item>
                <text:p text:style-name="P6"><text:span text:style-name="T8"><text:a xlink:href="http://diveintohtml5.org/video.html">http://diveintohtml5.org/video.html</text:a></text:span></text:p>
              </text:list-item>
            </text:list>
            <text:list text:style-name="L2">
              <text:list-item>
                <text:p text:style-name="P6"><text:span text:style-name="T8">* Vidéos Youtube/Dailymotion réencodées en Theora : </text:span><text:span text:style-name="T8"><text:a xlink:href="http://tinyvid.tv/">http://tinyvid.tv/</text:a></text:span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</draw:text-box>
        </draw:frame>
        <draw:frame draw:style-name="gr1" draw:text-style-name="P3" draw:layer="layout" svg:width="28.192cm" svg:height="1.169cm" svg:x="0.229cm" svg:y="20.105cm">
          <draw:text-box>
            <text:p text:style-name="P1"><text:span text:style-name="T1">This work is licensed under the Creative Commons Attribution-Noncommercial-Share Alike 2.0 Belgium License.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4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a80c1e" style:text-outline="false" style:text-line-through-style="none" fo:font-family="Verdana" style:font-family-generic="swiss" style:font-pitch="variable" fo:font-size="44pt" fo:font-style="normal" fo:text-shadow="none" style:text-underline-style="none" fo:font-weight="bold" style:letter-kerning="true" style:font-family-asian="'MS Gothic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Verdana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family="Verdana" style:font-family-generic="swiss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family="Verdana" style:font-family-generic="swiss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family="Verdana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family="Verdana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family="Verdana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family="Verdana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family="Verdana" style:font-family-generic="swiss" style:font-pitch="variable"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family="Verdana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Verdana" style:font-family-generic="swiss" style:font-pitch="variable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2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2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Benoit Leseul</meta:initial-creator>
    <meta:creation-date>2010-01-06T16:54:49</meta:creation-date>
    <dc:creator>Benoit Mortier</dc:creator>
    <dc:date>2010-01-12T23:40:06</dc:date>
    <meta:editing-cycles>12</meta:editing-cycles>
    <meta:editing-duration>PT7H2M40S</meta:editing-duration>
    <meta:user-defined meta:name="Info 1"/>
    <meta:user-defined meta:name="Info 2"/>
    <meta:user-defined meta:name="Info 3"/>
    <meta:user-defined meta:name="Info 4"/>
    <meta:document-statistic meta:object-count="131"/>
  </office:meta>
</office:document-meta>
</file>